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style:text-line-through-style="none" style:text-line-through-type="none" style:font-name="Times New Roman" fo:font-size="12pt" style:text-underline-style="none" fo:font-weight="normal" style:text-blinking="false" style:font-size-asian="12pt" style:font-size-complex="12pt"/>
    </style:style>
    <style:style style:name="P5" style:family="paragraph" style:parent-style-name="Text_20_body">
      <style:paragraph-properties fo:line-height="100%" fo:text-align="justify" style:justify-single-word="false"/>
      <style:text-properties style:text-line-through-style="none" style:text-line-through-type="none" style:font-name="Times New Roman" fo:font-size="12pt" style:text-underline-style="none" fo:font-weight="normal" style:text-blinking="false" style:font-size-asian="12pt" style:font-size-complex="12pt"/>
    </style:style>
    <style:style style:name="P6" style:family="paragraph" style:parent-style-name="Text_20_body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Text_20_body" style:list-style-name="L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padding="0cm" fo:border="none"/>
      <style:text-properties style:font-name="Times New Roman" style:font-size-asian="12pt"/>
    </style:style>
    <style:style style:name="P8" style:family="paragraph" style:parent-style-name="Text_20_body" style:list-style-name="L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padding="0cm" fo:border="none"/>
      <style:text-properties style:text-line-through-style="none" style:text-line-through-type="none" style:font-name="Times New Roman" fo:font-size="12pt" style:text-underline-style="none" fo:font-weight="normal" style:text-blinking="false" style:font-size-asian="12pt" style:font-size-complex="12pt"/>
    </style:style>
    <style:style style:name="P9" style:family="paragraph" style:parent-style-name="Text_20_body">
      <style:paragraph-properties fo:margin-left="0cm" fo:margin-right="0cm" fo:margin-top="0.318cm" fo:margin-bottom="0.423cm" style:contextual-spacing="false" fo:line-height="100%" fo:text-align="justify" style:justify-single-word="false" fo:text-indent="0cm" style:auto-text-indent="false"/>
      <style:text-properties style:font-name="Times New Roman" style:font-size-asian="12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officeooo:rsid="000aa1c9"/>
    </style:style>
    <style:style style:name="T3" style:family="text">
      <style:text-properties style:text-line-through-style="none" style:text-line-through-type="none" style:text-underline-style="none" fo:font-weight="normal" style:text-blinking="false" loext:padding="0cm" loext:border="none"/>
    </style:style>
    <style:style style:name="T4" style:family="text">
      <style:text-properties style:text-line-through-style="none" style:text-line-through-type="none" fo:font-size="12pt" style:text-underline-style="none" fo:font-weight="bold" style:text-blinking="false" style:font-size-complex="12pt" loext:padding="0cm" loext:border="none"/>
    </style:style>
    <style:style style:name="T5" style:family="text">
      <style:text-properties style:text-line-through-style="none" style:text-line-through-type="none" fo:font-size="12pt" style:text-underline-style="none" fo:font-weight="normal" style:text-blinking="false" style:font-size-complex="12pt" loext:padding="0cm" loext:border="none"/>
    </style:style>
    <text:list-style style:name="L1">
      <text:list-level-style-bullet text:level="1" text:style-name="Bullet_20_Symbols" loext:num-list-format="%1%." style:num-suffix="." text:bullet-char="•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LAUZULA INFORMACYJNA dla osób biorących udział w "Eko warsztatach malowania toreb" </text:p>
      <text:p text:style-name="P1"/>
      <text:p text:style-name="P1">Administratorem Pani/Pana danych osobowych jest Burmistrz Miasta Ząbki z siedzibą w Ząbkach (05-091), ul. Wojska Polskiego 10.</text:p>
      <text:p text:style-name="P2"><text:span text:style-name="T1">Z administratorem można kontaktować się w następujący sposób – listownie na adres siedziby: Urząd Miasta Ząbki, ul. Wojska Polskiego 10, 05-091 Ząbki; e-mailowo </text:span><text:a xlink:type="simple" xlink:href="mailto:um@zabki.pl" text:style-name="Internet_20_link" text:visited-style-name="Visited_20_Internet_20_Link"><text:span text:style-name="T1">um@zabki.pl</text:span></text:a><text:span text:style-name="T1">; telefonicznie tel. 22 5109-700 do 702.</text:span></text:p>
      <text:p text:style-name="P2"><text:span text:style-name="T1">Z inspektorem ochrony danych można kontaktować się za pomocą adresu </text:span><text:a xlink:type="simple" xlink:href="mailto:daneosobowe@zabki.pl" text:style-name="Internet_20_link" text:visited-style-name="Visited_20_Internet_20_Link"><text:span text:style-name="T1">daneosobowe@zabki.pl</text:span></text:a><text:span text:style-name="T1"> </text:span></text:p>
      <text:p text:style-name="P3">Dane osobowe będą przetwarzane w celu organizacji, przeprowadzenia i promocji warsztatów <text:line-break/>z tworzenia <text:span text:style-name="T2">E</text:span>ko toreb. Numer telefonu jest niezbędny np. do szybkiego skontaktowania się <text:line-break/>z Państwem, gdy zajdzie taka potrzeba.</text:p>
      <text:p text:style-name="P3"><text:span text:style-name="T3">Przetwarzanie jest niezbędne do wykonania zadania realizowanego w interesie publicznym (art. 6 ust. 1 lit. e RODO) oraz na podstawie Twojej zgody (art. 6 ust. 1 lit. a RODO), jeśli np. bierzesz udział w wydarzeniach promocyjnych lub przekazujesz wizerunek.</text:span> </text:p>
      <text:p text:style-name="P3"><text:span text:style-name="T3">Dane mogą być przekazywane podmiotom uprawnionym na podstawie przepisów prawa, a w przypadku wyrażanie zgody na rozpowszechnianie wizerunku – odbiorcy danych platform społecznościowych Miasta Ząbki, strony internetowej Miasta.</text:span></text:p>
      <text:p text:style-name="P4">Twoje dane będą przechowywane przez okres niezbędny do organizacji warsztatów oraz archiwizacji, zgodnie z obowiązującą instrukcją kancelaryjną. W przypadku wyrażenia zgody na publikację wizerunku – do momentu jej odwołania. </text:p>
      <text:p text:style-name="P5">Masz prawo dostępu do treści swoich danych, ich sprostowania, usunięcia, ograniczenia przetwarzania oraz wniesienia sprzeciwu. Masz także prawo wniesienia skargi do Prezesa Urzędu Ochrony Danych Osobowych.</text:p>
      <text:p text:style-name="P6"><text:span text:style-name="T3">Podanie danych jest dobrowolne, ale niezbędne do wzięcia udziału w warsztatach.</text:span> </text:p>
      <text:p text:style-name="P6"/>
      <text:p text:style-name="P6"/>
      <text:p text:style-name="P4">W związku z udziałem w warsztatach tworzenia <text:span text:style-name="T2">Eko </text:span>toreb organizowanych przez Urząd Miasta Ząbki</text:p>
      <text:list text:style-name="L1">
        <text:list-header>
          <text:p text:style-name="P7"><text:span text:style-name="Strong_20_Emphasis"><text:span text:style-name="T4">Zgoda na media społecznościowe</text:span></text:span></text:p>
          <text:p text:style-name="P8">[ <text:s/>] Wyrażam zgodę na nieodpłatne, wielokrotne rozpowszechnianie mojego wizerunku (lub wizerunku mojego dziecka) utrwalonego w formie zdjęć i materiałów wideo podczas warsztatów, poprzez jego publikację na oficjalnych profilach społecznościowych Urzędu Miasta Ząbki (Facebook, Instagram). Zgoda jest udzielona w celach promocyjnych i informacyjnych związanych z działalnością Miasta.</text:p>
          <text:p text:style-name="P7"><text:span text:style-name="Strong_20_Emphasis"><text:span text:style-name="T4">Zgoda na stronę internetową urzędu</text:span></text:span></text:p>
          <text:p text:style-name="P8">[ <text:s/>] Wyrażam zgodę na nieodpłatne, wielokrotne rozpowszechnianie mojego wizerunku (lub wizerunku mojego dziecka) utrwalonego w formie zdjęć i materiałów wideo podczas warsztatów, poprzez jego publikację na oficjalnej stronie internetowej Urzędu Miasta Ząbki. Zgoda jest udzielona w celach promocyjnych i informacyjnych związanych z działalnością Miasta.</text:p>
        </text:list-header>
      </text:list>
      <text:p text:style-name="P9"><text:span text:style-name="T5">Wiem, że niniejsza zgoda jest całkowicie dobrowolna. Mam prawo do jej wycofania w dowolnym momencie (np. wysyłając e-mail na adres: daneosobowe@zabki.pl). Wycofanie zgody nie wpływa na zgodność z prawem publikacji, których dokonano przed jej wycofaniem. Urząd Miasta usunie materiały z moim wizerunkiem z sieci w terminie do <text:s/>7 dni od zgłoszenia żądania.</text:span></text:p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6-15T13:26:23.188093600</meta:creation-date>
    <dc:date>2026-06-24T09:02:47.367249500</dc:date>
    <meta:editing-duration>PT12M20S</meta:editing-duration>
    <meta:editing-cycles>4</meta:editing-cycles>
    <meta:generator>LibreOffice/25.8.7.3$Windows_X86_64 LibreOffice_project/30742500f2d3eb4366ac312fa33d3dcabdb3eba5</meta:generator>
    <meta:document-statistic meta:table-count="0" meta:image-count="0" meta:object-count="0" meta:page-count="1" meta:paragraph-count="16" meta:word-count="400" meta:character-count="2974" meta:non-whitespace-character-count="2581"/>
  </office:meta>
</office:document-meta>
</file>