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9c5f" officeooo:paragraph-rsid="00079c5f" style:font-weight-asian="bold" style:font-weight-complex="bold"/>
    </style:style>
    <style:style style:name="P2" style:family="paragraph" style:parent-style-name="Standard">
      <style:text-properties style:font-name="Times New Roman" officeooo:rsid="001789cf" officeooo:paragraph-rsid="00079c5f"/>
    </style:style>
    <style:style style:name="P3" style:family="paragraph" style:parent-style-name="Standard">
      <style:paragraph-properties fo:text-align="center" style:justify-single-word="false"/>
      <style:text-properties officeooo:rsid="00079c5f" officeooo:paragraph-rsid="00079c5f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79c5f" officeooo:paragraph-rsid="00079c5f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officeooo:rsid="00079c5f" officeooo:paragraph-rsid="00079c5f"/>
    </style:style>
    <style:style style:name="P6" style:family="paragraph" style:parent-style-name="Standard">
      <style:paragraph-properties fo:text-align="center" style:justify-single-word="false"/>
      <style:text-properties officeooo:rsid="00086c71" officeooo:paragraph-rsid="00086c71"/>
    </style:style>
    <style:style style:name="P7" style:family="paragraph" style:parent-style-name="Standard" style:list-style-name="L2">
      <style:paragraph-properties fo:text-align="justify" style:justify-single-word="false"/>
      <style:text-properties officeooo:rsid="00087915" officeooo:paragraph-rsid="00087915"/>
    </style:style>
    <style:style style:name="P8" style:family="paragraph" style:parent-style-name="Standard">
      <style:paragraph-properties fo:text-align="justify" style:justify-single-word="false"/>
      <style:text-properties officeooo:rsid="00087915" officeooo:paragraph-rsid="00087915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086c71" officeooo:paragraph-rsid="00086c71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09a3da"/>
    </style:style>
    <style:style style:name="P11" style:family="paragraph" style:parent-style-name="Standard">
      <style:paragraph-properties fo:text-align="center" style:justify-single-word="false"/>
      <style:text-properties officeooo:paragraph-rsid="00079c5f"/>
    </style:style>
    <style:style style:name="P12" style:family="paragraph" style:parent-style-name="Standard" style:list-style-name="L4">
      <style:paragraph-properties fo:text-align="justify" style:justify-single-word="false"/>
      <style:text-properties officeooo:rsid="0013500a" officeooo:paragraph-rsid="0013500a"/>
    </style:style>
    <style:style style:name="P13" style:family="paragraph" style:parent-style-name="Standard" style:list-style-name="L4">
      <style:paragraph-properties fo:text-align="justify" style:justify-single-word="false"/>
      <style:text-properties officeooo:rsid="00086c71" officeooo:paragraph-rsid="000a1f04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121494" officeooo:paragraph-rsid="00121494"/>
    </style:style>
    <style:style style:name="P15" style:family="paragraph" style:parent-style-name="Standard" style:list-style-name="L5">
      <style:paragraph-properties fo:text-align="justify" style:justify-single-word="false"/>
      <style:text-properties style:font-name="Times New Roman" officeooo:rsid="000d93b4" officeooo:paragraph-rsid="000d93b4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0d93b4" officeooo:paragraph-rsid="000d93b4"/>
    </style:style>
    <style:style style:name="T1" style:family="text">
      <style:text-properties style:font-name="Times New Roman" officeooo:rsid="001789cf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a3786"/>
    </style:style>
    <style:style style:name="T4" style:family="text">
      <style:text-properties officeooo:rsid="001789cf"/>
    </style:style>
    <style:style style:name="T5" style:family="text">
      <style:text-properties officeooo:rsid="001a3786"/>
    </style:style>
    <style:style style:name="T6" style:family="text">
      <style:text-properties officeooo:rsid="000bf40b"/>
    </style:style>
    <style:style style:name="T7" style:family="text">
      <style:text-properties style:font-name="Times New Roman" officeooo:rsid="0009a3da"/>
    </style:style>
    <style:style style:name="T8" style:family="text">
      <style:text-properties style:font-name="Times New Roman" officeooo:rsid="0013500a"/>
    </style:style>
    <style:style style:name="T9" style:family="text">
      <style:text-properties officeooo:rsid="0009a3da"/>
    </style:style>
    <style:style style:name="T10" style:family="text">
      <style:text-properties officeooo:rsid="00079c5f"/>
    </style:style>
    <style:style style:name="T11" style:family="text">
      <style:text-properties officeooo:rsid="000d93b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AKCJI <text:s/><text:span text:style-name="T1">„Eko warsztaty malowania toreb”</text:span></text:p>
      <text:p text:style-name="P2"/>
      <text:p text:style-name="P2"/>
      <text:p text:style-name="P3"><text:span text:style-name="T1">§</text:span><text:span text:style-name="T2">1</text:span><text:span text:style-name="T3">.</text:span></text:p>
      <text:p text:style-name="P4">Postanowienia ogólne</text:p>
      <text:list text:style-name="L1">
        <text:list-item>
          <text:p text:style-name="P5">Organizatorem Akcji edukacyjnej pod hasłem <text:span text:style-name="T4"><text:s/>„Eko warsztaty malowania toreb” </text:span>zwane dalej „Akcją” jest miasto Ząbki, ul. Wojska Polskiego 10, 05-091 Ząbki.</text:p>
        </text:list-item>
        <text:list-item>
          <text:p text:style-name="P5">Celem akcji jest aktywowanie i promowanie właściwej postawy sprzyjającej trosce <text:s text:c="13"/>o środowisko.</text:p>
        </text:list-item>
      </text:list>
      <text:p text:style-name="P3"/>
      <text:p text:style-name="P3"><text:span text:style-name="T4">§</text:span>2<text:span text:style-name="T5">.</text:span></text:p>
      <text:p text:style-name="P6"><text:span text:style-name="T6">Miejsce i t</text:span>ermin <text:s/>Akcji</text:p>
      <text:list text:style-name="L2">
        <text:list-item>
          <text:p text:style-name="P7">Akcja przeprowadzona będzie w Parku Miejskim im. Szuberta, zlokalizowanym przy <text:s text:c="9"/>ul. Wojska Polskiego, 05-091 Ząbki w dniu 30 czerwca 2026 r. od godz. 11.00.</text:p>
        </text:list-item>
        <text:list-item>
          <text:p text:style-name="P7">Akcja przeprowadzona będzie w Parku, zlokalizowanym przy ul. Powstańców, 05-091 Ząbki w dniu 21 lipca 2026 r. od godz. 11.00.</text:p>
        </text:list-item>
        <text:list-item>
          <text:p text:style-name="P7">Akcja przeprowadzona będzie w Parku przy placu zabaw Nivea, zlokalizowanym na rogu <text:s/>ul. Andersena i Różanej , 05-091 Ząbki w dniu 18 sierpnia 2026 r. od godz. 11.00.</text:p>
        </text:list-item>
      </text:list>
      <text:p text:style-name="P8"/>
      <text:p text:style-name="P3"><text:span text:style-name="T1">§</text:span><text:span text:style-name="T2">3</text:span><text:span text:style-name="T3">.</text:span></text:p>
      <text:p text:style-name="P9">Uczestnicy Akcji</text:p>
      <text:list text:style-name="L3">
        <text:list-item>
          <text:p text:style-name="P10"><text:span text:style-name="T7">Uczestnikiem Akcji może być </text:span><text:span text:style-name="T8">dziecko</text:span><text:span text:style-name="T7">, w wieku od 4 do 1</text:span><text:span text:style-name="T8">0</text:span><text:span text:style-name="T7"> lat, </text:span>posiadając<text:span text:style-name="T9">a</text:span> aktywną Kartę Mieszkańca „Jestem z Ząbek”. </text:p>
          <text:p text:style-name="P10"/>
        </text:list-item>
      </text:list>
      <text:p text:style-name="P11"><text:span text:style-name="T4">§</text:span><text:span text:style-name="T10">4</text:span><text:span text:style-name="T5">.</text:span></text:p>
      <text:p text:style-name="P6">Zasady Akcji</text:p>
      <text:list text:style-name="L4">
        <text:list-item>
          <text:p text:style-name="P12">Udział w warsztatach jest bezpłatny.</text:p>
        </text:list-item>
        <text:list-item>
          <text:p text:style-name="P13">Dziecko przez cały czas trwania warsztatów pozostaje pod opieką rodzica lub opiekuna prawnego.</text:p>
        </text:list-item>
        <text:list-item>
          <text:p text:style-name="P13">Liczba miejsc jest ograniczona, o udziale decyduje kolejność zgłoszeń. </text:p>
        </text:list-item>
        <text:list-item>
          <text:p text:style-name="P13">Zapisy poprzez formularz: <text:line-break/><text:a xlink:type="simple" xlink:href="https://docs.google.com/forms/d/e/1FAIpQLSfY6cCwE06HQcLe5KpDp050kY_0MY23L2FFOdpI6kJB73RSkg/viewform?usp=header" text:style-name="Internet_20_link" text:visited-style-name="Visited_20_Internet_20_Link">https://docs.google.com/forms/d/e/1FAIpQLSfY6cCwE06HQcLe5KpDp050kY_0MY23L2FFOdpI6kJB73RSkg/viewform?usp=header</text:a> <text:line-break/></text:p>
        </text:list-item>
        <text:list-item>
          <text:p text:style-name="P13">Organizator zapewnia wszystkie materiały niezbędne do udziału w warsztatach. <text:line-break/>Podczas warsztatów mogą być wykonywane zdjęcia i nagrania w celu dokumentacji oraz promocji działalności Miasta Ząbki. </text:p>
        </text:list-item>
        <text:list-item>
          <text:p text:style-name="P13">Zgłoszenie udziału dziecka jest równoznaczne z wyrażeniem zgody na nieodpłatne utrwalanie i publikację wizerunku uczestnika w materiałach informacyjnych i promocyjnych Miasta Ząbki. </text:p>
        </text:list-item>
        <text:list-item>
          <text:p text:style-name="P13">Zgłoszenie udziału <text:span text:style-name="T11">D</text:span>ziecka jest równoznaczne z akceptacją niniejszego regulaminu. <text:line-break/>Organizator zastrzega sobie prawo do zmian organizacyjnych związanych z realizacją warsztatów. <text:line-break/></text:p>
        </text:list-item>
      </text:list>
      <text:p text:style-name="P3"/>
      <text:p text:style-name="P3"><text:span text:style-name="T1">§</text:span><text:span text:style-name="T2">5</text:span><text:span text:style-name="T3">.</text:span></text:p>
      <text:p text:style-name="P14">Postanowienia końcowe</text:p>
      <text:list text:style-name="L5">
        <text:list-item>
          <text:p text:style-name="P15">Regulamin Akcji dostępny jest w siedzibie Organizatora lub na stronie internetowej <text:a xlink:type="simple" xlink:href="http://www.zabki.pl/" text:style-name="Internet_20_link" text:visited-style-name="Visited_20_Internet_20_Link">www.zabki.pl</text:a></text:p>
        </text:list-item>
      </text:list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12:49:28.167914700</meta:creation-date>
    <meta:generator>LibreOffice/25.8.7.3$Windows_X86_64 LibreOffice_project/30742500f2d3eb4366ac312fa33d3dcabdb3eba5</meta:generator>
    <dc:date>2026-06-22T13:37:44.694369900</dc:date>
    <meta:editing-duration>PT37M6S</meta:editing-duration>
    <meta:editing-cycles>14</meta:editing-cycles>
    <meta:document-statistic meta:table-count="0" meta:image-count="0" meta:object-count="0" meta:page-count="1" meta:paragraph-count="25" meta:word-count="271" meta:character-count="2005" meta:non-whitespace-character-count="1736"/>
  </office:meta>
</office:document-meta>
</file>