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background-color="#ffff00"/>
    </style:style>
    <style:style style:name="P3" style:family="paragraph" style:parent-style-name="Standard">
      <style:paragraph-properties fo:text-align="center" style:justify-single-word="false"/>
      <style:text-properties fo:background-color="#ffffff"/>
    </style:style>
    <style:style style:name="P4" style:family="paragraph" style:parent-style-name="Standard">
      <style:paragraph-properties fo:text-align="center" style:justify-single-word="false"/>
      <style:text-properties fo:background-color="#ff9900"/>
    </style:style>
    <style:style style:name="P5" style:family="paragraph" style:parent-style-name="Standard">
      <style:paragraph-properties fo:text-align="center" style:justify-single-word="false"/>
      <style:text-properties fo:background-color="#0066ff"/>
    </style:style>
    <style:style style:name="P6" style:family="paragraph" style:parent-style-name="Standard">
      <style:paragraph-properties fo:text-align="center" style:justify-single-word="false"/>
      <style:text-properties fo:background-color="#00ffff"/>
    </style:style>
    <style:style style:name="P7" style:family="paragraph" style:parent-style-name="Standard">
      <style:paragraph-properties fo:text-align="center" style:justify-single-word="false"/>
      <style:text-properties fo:background-color="#ff3333"/>
    </style:style>
    <style:style style:name="T1" style:family="text">
      <style:text-properties fo:background-color="#00cc00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draw:frame draw:style-name="fr1" draw:name="Obiekt1" text:anchor-type="paragraph" svg:width="16.903cm" svg:height="9.55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REJON 1</text:p>
      <text:p text:style-name="P1">ul. Drewnicka, ul. Szpitalna, Zakopiańska</text:p>
      <text:p text:style-name="P1"/>
      <text:p text:style-name="P3"><text:s/><text:span text:style-name="T1">REJON 2</text:span></text:p>
      <text:p text:style-name="P1">ul. Batorego, Górnośląska, Wojska Polskiego</text:p>
      <text:p text:style-name="P1"/>
      <text:p text:style-name="P4">REJON 2a</text:p>
      <text:p text:style-name="P1">ul. Kolejowa, ul. Łąkowa, ul. Rychlińskiego</text:p>
      <text:p text:style-name="P1"/>
      <text:p text:style-name="P5">REJON 3 </text:p>
      <text:p text:style-name="P1">ul. 3go Maja, ul Kołłątaja, ul. Kosynierów, ul. Legionów, ul. Orla, ul. Poniatowskiego, </text:p>
      <text:p text:style-name="P1">ul. Słowackiego, ul. Skorupki, ul. Targowa, ul. Wiosenna</text:p>
      <text:p text:style-name="P1"/>
      <text:p text:style-name="P6">REJON 3a</text:p>
      <text:p text:style-name="P1">ul. Gajowa, ul. Kościuszki, ul. Krucza, ul. Sikorskiego, </text:p>
      <text:p text:style-name="P1">ul. Szwoleżerów, ul. Świerkowa, ul. Wronia, ul. Zieleniecka</text:p>
      <text:p text:style-name="P1"/>
      <text:p text:style-name="P7">REJON 4</text:p>
      <text:p text:style-name="P1">ul. Andersena, ul. Calineczki, ul. Dzika, ul. Maczka, ul. Jasna, ul. Kaszubska, ul. Kopernika, </text:p>
      <text:p text:style-name="P1">ul. Kościelna, <text:s/>ul. Krasickiego, ul. Malczewskiego, ul. Mazowiecka, ul. Piłsudskiego, ul. Podleśna, ul. Powstańców, ul. Reymonta, ul. Różana, ul. Skrajna, ul. Ułańska, ul. Warszawska, ul. Wybicki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Ząbki</meta:initial-creator>
    <meta:creation-date>2020-01-08T12:42:34.39</meta:creation-date>
    <dc:date>2020-01-09T10:36:12.85</dc:date>
    <dc:creator>Urząd Miasta Ząbki</dc:creator>
    <meta:editing-duration>PT4H12M58S</meta:editing-duration>
    <meta:editing-cycles>5</meta:editing-cycles>
    <meta:generator>OpenOffice/4.1.5$Win32 OpenOffice.org_project/415m1$Build-9789</meta:generator>
    <meta:printed-by>Urząd Miasta Ząbki</meta:printed-by>
    <meta:print-date>2020-01-09T09:26:32.51</meta:print-date>
    <meta:document-statistic meta:table-count="0" meta:image-count="0" meta:object-count="1" meta:page-count="1" meta:paragraph-count="15" meta:word-count="105" meta:character-count="7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00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Excel_20_Built-in_20_Normal">
      <style:table-cell-properties fo:background-color="#006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Excel_20_Built-in_20_Normal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20_Built-in_20_Normal">
      <style:table-cell-properties fo:background-color="#ff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number-columns-repeated="3" table:default-cell-style-name="ce3"/>
        <table:table-column table:style-name="co1" table:number-columns-repeated="6" table:default-cell-style-name="ce7"/>
        <table:table-row table:style-name="ro1">
          <table:table-cell table:style-name="ce1" office:value-type="string" table:number-columns-spanned="9" table:number-rows-spanned="2">
            <text:p>HARMONOGRAM ODBIORU ODPADÓW GABARYTOWYCH I ZUŻYTEGO SPRZĘTU RTV/AGD W ZABUDOWIE WIELORODZINNEJ</text:p>
          </table:table-cell>
          <table:covered-table-cell table:number-columns-repeated="8" table:style-name="ce1"/>
        </table:table-row>
        <table:table-row table:style-name="ro1">
          <table:covered-table-cell table:number-columns-repeated="9" table:style-name="ce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  <table:table-cell table:style-name="ce6" office:value-type="string">
            <text:p>REJON 1</text:p>
          </table:table-cell>
          <table:table-cell table:style-name="ce8" office:value-type="string">
            <text:p>REJON 2</text:p>
          </table:table-cell>
          <table:table-cell table:style-name="ce9" office:value-type="string">
            <text:p>REJON 2A</text:p>
          </table:table-cell>
          <table:table-cell table:style-name="ce10" office:value-type="string">
            <text:p>REJON 3</text:p>
          </table:table-cell>
          <table:table-cell table:style-name="ce11" office:value-type="string">
            <text:p>REJON 3A</text:p>
          </table:table-cell>
          <table:table-cell table:style-name="ce12" office:value-type="string">
            <text:p>REJON 4</text:p>
          </table:table-cell>
        </table:table-row>
        <table:table-row table:style-name="ro1">
          <table:table-cell office:value-type="string" table:number-columns-spanned="3" table:number-rows-spanned="1">
            <text:p>styczeń</text:p>
          </table:table-cell>
          <table:covered-table-cell table:number-columns-repeated="2"/>
          <table:table-cell office:value-type="float" office:value="17">
            <text:p>17</text:p>
          </table:table-cell>
          <table:table-cell table:number-columns-repeated="2" office:value-type="float" office:value="24">
            <text:p>24</text:p>
          </table:table-cell>
          <table:table-cell table:number-columns-repeated="2" office:value-type="float" office:value="17">
            <text:p>1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 table:number-columns-spanned="3" table:number-rows-spanned="1">
            <text:p>luty</text:p>
          </table:table-cell>
          <table:covered-table-cell table:number-columns-repeated="2"/>
          <table:table-cell office:value-type="float" office:value="14">
            <text:p>14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14">
            <text:p>1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 table:number-columns-spanned="3" table:number-rows-spanned="1">
            <text:p>marzec</text:p>
          </table:table-cell>
          <table:covered-table-cell table:number-columns-repeated="2"/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13">
            <text:p>1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 table:number-columns-spanned="3" table:number-rows-spanned="1">
            <text:p>kwiecień</text:p>
          </table:table-cell>
          <table:covered-table-cell table:number-columns-repeated="2"/>
          <table:table-cell office:value-type="float" office:value="10">
            <text:p>10</text:p>
          </table:table-cell>
          <table:table-cell table:number-columns-repeated="2" office:value-type="float" office:value="17">
            <text:p>17</text:p>
          </table:table-cell>
          <table:table-cell table:number-columns-repeated="2" office:value-type="float" office:value="10">
            <text:p>1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 table:number-columns-spanned="3" table:number-rows-spanned="1">
            <text:p>maj</text:p>
          </table:table-cell>
          <table:covered-table-cell table:number-columns-repeated="2"/>
          <table:table-cell office:value-type="float" office:value="15">
            <text:p>15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15">
            <text:p>1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 table:number-columns-spanned="3" table:number-rows-spanned="1">
            <text:p>czerwiec</text:p>
          </table:table-cell>
          <table:covered-table-cell table:number-columns-repeated="2"/>
          <table:table-cell office:value-type="float" office:value="19">
            <text:p>19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19">
            <text:p>1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 table:number-columns-spanned="3" table:number-rows-spanned="1">
            <text:p>lipiec</text:p>
          </table:table-cell>
          <table:covered-table-cell table:number-columns-repeated="2"/>
          <table:table-cell office:value-type="float" office:value="10">
            <text:p>10</text:p>
          </table:table-cell>
          <table:table-cell table:number-columns-repeated="2" office:value-type="float" office:value="17">
            <text:p>17</text:p>
          </table:table-cell>
          <table:table-cell table:number-columns-repeated="2" office:value-type="float" office:value="10">
            <text:p>1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 table:number-columns-spanned="3" table:number-rows-spanned="1">
            <text:p>sierpień</text:p>
          </table:table-cell>
          <table:covered-table-cell table:number-columns-repeated="2"/>
          <table:table-cell office:value-type="float" office:value="14">
            <text:p>14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14">
            <text:p>1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 table:number-columns-spanned="3" table:number-rows-spanned="1">
            <text:p>wrzesień</text:p>
          </table:table-cell>
          <table:covered-table-cell table:style-name="ce4"/>
          <table:covered-table-cell table:style-name="ce5"/>
          <table:table-cell office:value-type="float" office:value="11">
            <text:p>11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11">
            <text:p>1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 table:number-columns-spanned="3" table:number-rows-spanned="1">
            <text:p>październik</text:p>
          </table:table-cell>
          <table:covered-table-cell table:style-name="ce4"/>
          <table:covered-table-cell table:style-name="ce5"/>
          <table:table-cell office:value-type="float" office:value="16">
            <text:p>16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16">
            <text:p>1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 table:number-columns-spanned="3" table:number-rows-spanned="1">
            <text:p>listopad</text:p>
          </table:table-cell>
          <table:covered-table-cell table:style-name="ce4"/>
          <table:covered-table-cell table:style-name="ce5"/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13">
            <text:p>1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 table:number-columns-spanned="3" table:number-rows-spanned="1">
            <text:p>grudzień</text:p>
          </table:table-cell>
          <table:covered-table-cell table:number-columns-repeated="2"/>
          <table:table-cell office:value-type="float" office:value="11">
            <text:p>11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11">
            <text:p>11</text:p>
          </table:table-cell>
          <table:table-cell office:value-type="float" office:value="18">
            <text:p>18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8.01.2020</text:date>, <text:time>13:22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