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fo:font-size="12pt" style:font-size-asian="12pt" style:font-size-complex="12pt"/>
    </style:style>
    <style:style style:name="P2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KLAUZULA INFORMACYJNA O PRZETWARZANIU DANYCH OSOBOWYCH</text:span></text:p>
      <text:p text:style-name="P2"><text:line-break/>W związku z realizacją wymogów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 „RODO”), informujemy o zasadach przetwarzania Pani/Pana danych osobowych oraz o przysługujących Pani/Panu prawach z tym związanych.</text:p>
      <text:p text:style-name="P2"><text:line-break/>1. Administratorem Pani/Pana danych osobowych przetwarzanych w Urzędzie jest <text:span text:style-name="T1">Miasto Ząbki</text:span>, ul. Wojska Polskiego 10, 05-091 Ząbki.</text:p>
      <text:p text:style-name="P2">2. Jeśli ma Pani/Pan pytania dotyczące sposobu i zakresu przetwarzania Pani/Pana danych osobowych w zakresie działania Urzędu, a także przysługujących Pani/Panu uprawnień, może się Pani/Pan skontaktować się z Inspektorem Ochrony Danych Osobowych za pomocą adresu <text:a xlink:type="simple" xlink:href="mailto:daneosobowe@zabki.pl" text:style-name="Internet_20_link" text:visited-style-name="Visited_20_Internet_20_Link">daneosobowe@zabki.pl</text:a> lub telefonicznie 783-220-250 (od poniedziałku do piątku, w godz. 9.00-15.00).</text:p>
      <text:p text:style-name="P2">3. Administrator danych przetwarza Pani/Pana dane osobowe na podstawie obowiązujących przepisów prawa, zawartych umów oraz na podstawie udzielonej zgody.</text:p>
      <text:p text:style-name="P2">4. Pani/Pana dane osobowe przetwarzane są w celu/celach:</text:p>
      <text:p text:style-name="P2">a) wypełnienia obowiązków prawnych ciążących na Urzędzie;</text:p>
      <text:p text:style-name="P2">b) realizacji umów zawartych z kontrahentami Urzędu;</text:p>
      <text:p text:style-name="P2">c) w pozostałych przypadkach Pani/Pana dane osobowe przetwarzane są wyłącznie na podstawie wcześniej udzielonej zgody w zakresie i celu określonym w treści zgody.</text:p>
      <text:p text:style-name="P2">5. W związku z przetwarzaniem danych w celach, o których mowa w pkt 4 odbiorcami Pani/Pana danych osobowych mogą być:</text:p>
      <text:p text:style-name="P2">a) organy władzy publicznej oraz podmioty wykonujące zadania publiczne lub działające na zlecenie organów władzy publicznej, w zakresie i w celach, które wynikają z przepisów powszechnie obowiązującego prawa;</text:p>
      <text:p text:style-name="P2">b) inne podmioty, które na podstawie stosownych umów podpisanych z Urzędem przetwarzają dane osobowe dla których Administratorem jest Miasto Ząbki.</text:p>
      <text:p text:style-name="P2">6. Pani/Pana dane osobowe będą przechowywane przez okres niezbędny do realizacji celów określonych w pkt 4, a po tym czasie przez okres oraz w zakresie wymaganym przez przepisy powszechnie obowiązującego prawa.</text:p>
      <text:p text:style-name="P2">7. W związku z przetwarzaniem Pani/Pana danych osobowych przysługują Pani/Panu następujące uprawnienia:</text:p>
      <text:p text:style-name="P2">a) prawo dostępu do danych osobowych, w tym prawo do uzyskania kopii tych danych;</text:p>
      <text:p text:style-name="P2">b) prawo do żądania sprostowania (poprawiania) danych osobowych – w przypadku gdy dane są nieprawidłowe lub niekompletne;</text:p>
      <text:p text:style-name="P2">c) prawo do żądania usunięcia danych osobowych (tzw. prawo do bycia zapomnianym),<text:line-break/>w przypadku gdy:</text:p>
      <text:p text:style-name="P2">- dane nie są już niezbędne do celów, dla których były zebrane lub w inny sposób przetwarzane,</text:p>
      <text:p text:style-name="P2">- osoba, której dane dotyczą, wniosła sprzeciw wobec przetwarzania danych osobowych,</text:p>
      <text:p text:style-name="P2">- osoba, której dane dotyczą wycofała zgodę na przetwarzanie danych osobowych, która jest podstawą przetwarzania danych i nie ma innej podstawy prawnej przetwarzania danych,</text:p>
      <text:p text:style-name="P2"><text:soft-page-break/>- dane osobowe przetwarzane są niezgodnie z prawem,</text:p>
      <text:p text:style-name="P2">- dane osobowe muszą być usunięte w celu wywiązania się z obowiązku wynikającego z przepisów prawa;</text:p>
      <text:p text:style-name="P2">d) prawo do żądania ograniczenia przetwarzania danych osobowych – w przypadku, gdy:</text:p>
      <text:p text:style-name="P2">- osoba, której dane dotyczą kwestionuje prawidłowość danych osobowych,</text:p>
      <text:p text:style-name="P2">- przetwarzanie danych jest niezgodne z prawem, a osoba, której dane dotyczą, sprzeciwia się usunięciu danych, żądając w zamian ich ograniczenia,</text:p>
      <text:p text:style-name="P2">- Administrator nie potrzebuje już danych dla swoich celów, ale osoba, której dane dotyczą, potrzebuje ich do ustalenia, obrony lub dochodzenia roszczeń,</text:p>
      <text:p text:style-name="P2">- osoba, której dane dotyczą, wniosła sprzeciw wobec przetwarzania danych, do czasu ustalenia czy prawnie uzasadnione podstawy po stronie administratora są nadrzędne wobec podstawy sprzeciwu;</text:p>
      <text:p text:style-name="P2">e) prawo do przenoszenia danych – w przypadku, gdy łącznie spełnione są następujące przesłanki:</text:p>
      <text:p text:style-name="P2">- przetwarzanie danych odbywa się na podstawie umowy zawartej z osobą, której dane dotyczą lub na podstawie zgody wyrażonej przez tą osobę,</text:p>
      <text:p text:style-name="P2">- przetwarzanie odbywa się w sposób zautomatyzowany;</text:p>
      <text:p text:style-name="P2">f) prawo sprzeciwu wobec przetwarzania danych – w przypadku, gdy łącznie spełnione są następujące przesłanki:</text:p>
      <text:p text:style-name="P2">- zaistnieją przyczyny związane z Pani/Pana szczególną sytuacją, w przypadku przetwarzania danych na podstawie zadania realizowanego w interesie publicznym lub w ramach sprawowania władzy publicznej przez Administratora,</text:p>
      <text:p text:style-name="P2">- przetwarzanie jest niezbędne do celów wynikających z prawnie uzasadnionych interesów realizowanych przez Administratora lub przez stronę trzecią, z wyjątkiem sytuacji, w których nadrzędny charakter wobec tych interesów mają interesy lub podstawowe prawa i wolności osoby, której dane dotyczą, wymagające ochrony danych osobowych, w szczególności gdy osoba, której dane dotyczą jest dzieckiem.</text:p>
      <text:p text:style-name="P2">8. W przypadku, gdy przetwarzanie danych osobowych odbywa się na podstawie zgody na przetwarzanie danych osobowych (art. 6 ust. 1 lit a RODO), przysługuje Pani/Panu prawo do cofnięcia tej zgody w dowolnym momencie. Cofnięcie to nie ma wpływu na zgodność przetwarzania, którego dokonano na podstawie zgody przed jej cofnięciem, z obowiązującym prawem.</text:p>
      <text:p text:style-name="P2">9. W przypadku powzięcia informacji o niezgodnym z prawem przetwarzaniu w Urzędzie Pani/Pana danych osobowych, przysługuje Pani/Panu prawo wniesienia skargi do organu nadzorczego – Prezesa Urzędu Ochrony Danych Osobowych, ul. Stawki 2, 00-193 Warszawa.</text:p>
      <text:p text:style-name="P2">10. W sytuacji, gdy przetwarzanie danych osobowych odbywa się na podstawie zgody osoby, której dane dotyczą, podanie przez Panią/Pana danych osobowych Administratorowi ma charakter dobrowolny.</text:p>
      <text:p text:style-name="P2">11. Podanie przez Panią/Pana danych osobowych jest obowiązkowe, w sytuacji gdy przesłankę przetwarzania danych osobowych stanowi przepis prawa lub zawarta między stronami umowa.</text:p>
      <text:p text:style-name="P1">12. Pani/Pana dane mogą być przetwarzane w sposób zautomatyzowany i nie będą profilowa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9M8S</meta:editing-duration>
    <meta:editing-cycles>12</meta:editing-cycles>
    <meta:generator>OpenOffice/4.1.5$Win32 OpenOffice.org_project/415m1$Build-9789</meta:generator>
    <dc:date>2019-05-17T09:22:41.09</dc:date>
    <meta:printed-by>Urząd Miasta Ząbki</meta:printed-by>
    <meta:print-date>2018-03-21T10:03:53.91</meta:print-date>
    <meta:document-statistic meta:table-count="0" meta:image-count="0" meta:object-count="0" meta:page-count="2" meta:paragraph-count="38" meta:word-count="800" meta:character-count="5775"/>
    <meta:user-defined meta:name="Info 1"/>
    <meta:user-defined meta:name="Info 2"/>
    <meta:user-defined meta:name="Info 3"/>
    <meta:user-defined meta:name="Info 4"/>
  </office:meta>
</office:document-meta>
</file>